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olmees 57 7671VW Vriezenveen, organiseren van een streetwise, met een afzetting van een stukje parkeerplaats, ontvangen op 09-05-2023, zaaknummer TR-Z2023-0009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Koolmees 57 7671VW Vriezenveen</text:p>
            <text:p text:style-name="common-al">
            <text:span text:style-name="nadrukvet">Wat:</text:span> organiseren van een streetwise, met een afzetting van een stukje parkeerplaats</text:p>
            <text:p text:style-name="common-al">
            <text:span text:style-name="nadrukvet">Wanneer:</text:span> op 14-0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0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49</meta:user-defined>
    <meta:user-defined meta:name="DCTERMS.abstract">organiseren van een streetwise, met een afzetting van een stukje parkeerplaats</meta:user-defined>
    <dc:language>nl</dc:language>
    <meta:user-defined meta:name="OVERHEIDop.locatietype/OVERHEIDop.gebiedsmarkering">Punt</meta:user-defined>
    <meta:user-defined meta:name="DC.title">Gemeente Twenterand - Ingekomen aanvraag De Koolmees 57 7671VW Vriezenveen, organiseren van een streetwise, met een afzetting van een stukje parkeerplaats, ontvangen op 09-05-2023, zaaknummer TR-Z2023-000949</meta:user-defined>
    <meta:user-defined meta:name="DCTERMS.W3CDTF/DCTERMS.available">2023-05-17</meta:user-defined>
    <meta:user-defined meta:name="DCTERMS.W3CDTF/OVERHEIDop.jaargang">2023</meta:user-defined>
    <meta:user-defined meta:name="OVERHEIDop.publicationIssue">209022</meta:user-defined>
    <meta:user-defined meta:name="OVERHEIDop.GmbID/DC.identifier">gmb-2023-209022</meta:user-defined>
    <meta:user-defined meta:name="OVERHEIDop.versieInformatie"/>
  </office:meta>
</office:document-meta>
</file>