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zonnepanelen op een Rijksmonument op de locatie Varkenmarkt 104 te Dordrecht     zaaknummer Z-23-42591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plaatsen van zonnepanelen op een Rijksmonument op de locatie 
Varkenmarkt 104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4 juli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9020</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020</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020</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zonnepanelen op een Rijksmonument op de locatie Varkenmarkt 104 te Dordrecht     zaaknummer Z-23-425919</meta:user-defined>
    <meta:user-defined meta:name="DCTERMS.W3CDTF/DCTERMS.available">2023-05-12</meta:user-defined>
    <meta:user-defined meta:name="DCTERMS.W3CDTF/OVERHEIDop.jaargang">2023</meta:user-defined>
    <meta:user-defined meta:name="OVERHEIDop.publicationIssue">209020</meta:user-defined>
    <meta:user-defined meta:name="OVERHEIDop.GmbID/DC.identifier">gmb-2023-209020</meta:user-defined>
    <meta:user-defined meta:name="OVERHEIDop.versieInformatie"/>
  </office:meta>
</office:document-meta>
</file>