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moeraseik nabij markgraven 125 Westerhaar-Vriezenveensewijk ( sectie B, nummer 8242), zaaknummer TR-Z2023-00068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nabij markgraven 125 Westerhaar-Vriezenveensewijk sectie B, nummer 8242</text:p>
            <text:p text:style-name="common-al">
            <text:span text:style-name="nadrukvet">Project:</text:span> kappen van 1 moeraseik</text:p>
            <text:p text:style-name="common-al">
            <text:span text:style-name="nadrukvet">Verzonden: 10-05-2023</text:span>
          </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09010</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010</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010</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3-000681</meta:user-defined>
    <meta:user-defined meta:name="DCTERMS.abstract">kappen van een moeraseik</meta:user-defined>
    <dc:language>nl</dc:language>
    <meta:user-defined meta:name="OVERHEIDop.locatietype/OVERHEIDop.gebiedsmarkering">Punt</meta:user-defined>
    <meta:user-defined meta:name="DC.title">Gemeente Twenterand - verleende omgevingsvergunning, kappen van 1 moeraseik nabij markgraven 125 Westerhaar-Vriezenveensewijk ( sectie B, nummer 8242), zaaknummer TR-Z2023-000681</meta:user-defined>
    <meta:user-defined meta:name="DCTERMS.W3CDTF/DCTERMS.available">2023-05-12</meta:user-defined>
    <meta:user-defined meta:name="DCTERMS.W3CDTF/OVERHEIDop.jaargang">2023</meta:user-defined>
    <meta:user-defined meta:name="OVERHEIDop.publicationIssue">209010</meta:user-defined>
    <meta:user-defined meta:name="OVERHEIDop.GmbID/DC.identifier">gmb-2023-209010</meta:user-defined>
    <meta:user-defined meta:name="OVERHEIDop.versieInformatie"/>
  </office:meta>
</office:document-meta>
</file>