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schuilstal Fokko Kortlanglaan 83, 3845L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een besluit genomen op de aanvraag met zaaknummer 2023-000773 voor realisatie schuilstal op locatie Fokko Kortlanglaan 83, 3845L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1 me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900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0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0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okko Kortlanglaan 83, 3845LB Harderwijk</meta:user-defined>
    <dc:language>nl</dc:language>
    <meta:user-defined meta:name="OVERHEIDop.locatietype/OVERHEIDop.gebiedsmarkering">Punt</meta:user-defined>
    <meta:user-defined meta:name="DC.title">Verlening omgevingsvergunning, schuilstal Fokko Kortlanglaan 83, 3845LB Harderwijk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007</meta:user-defined>
    <meta:user-defined meta:name="OVERHEIDop.GmbID/DC.identifier">gmb-2023-209007</meta:user-defined>
    <meta:user-defined meta:name="OVERHEIDop.versieInformatie"/>
  </office:meta>
</office:document-meta>
</file>