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apellerweg 15 5575BG Luyksgestel, organiseren van het 50 jarig jubileum van het Bakkerijmuseum op 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09</text:p>
            <text:p text:style-name="common-al">Meldingsdatum: 01-05-2023</text:p>
            <text:p text:style-name="common-al">Omschrijving: Kapellerweg 15 5575BG Luyksgestel, organiseren van het 50 jarig jubileum van het Bakkerijmuseum op 4 juni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00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0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0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409</meta:user-defined>
    <meta:user-defined meta:name="DCTERMS.abstract">organiseren van het 50 jarig jubileum van het Bakkerijmuseum op 4 juni 2023</meta:user-defined>
    <dc:language>nl</dc:language>
    <meta:user-defined meta:name="OVERHEIDop.locatietype/OVERHEIDop.gebiedsmarkering">Punt</meta:user-defined>
    <meta:user-defined meta:name="DC.title">Ingekomen melding, Kapellerweg 15 5575BG Luyksgestel, organiseren van het 50 jarig jubileum van het Bakkerijmuseum op 4 jun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05</meta:user-defined>
    <meta:user-defined meta:name="OVERHEIDop.GmbID/DC.identifier">gmb-2023-209005</meta:user-defined>
    <meta:user-defined meta:name="OVERHEIDop.versieInformatie"/>
  </office:meta>
</office:document-meta>
</file>