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ouise de Coligny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ouise de Colignystraat 11</text:p>
            <text:p text:style-name="common-al">Omschrijving: Realiseren van 13 appartementen</text:p>
            <text:p text:style-name="common-al">Dossiernummer: 20230099</text:p>
            <text:p text:style-name="common-al">Datum verzending: 1-5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99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9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9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99</meta:user-defined>
    <meta:user-defined meta:name="DCTERMS.abstract">Realiseren van 13 appartementen</meta:user-defined>
    <dc:language>nl</dc:language>
    <meta:user-defined meta:name="OVERHEIDop.locatietype/OVERHEIDop.gebiedsmarkering">Punt</meta:user-defined>
    <meta:user-defined meta:name="DC.title">Verlengen beslistermijn: Doetinchem, Louise de Colignystraat 11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91</meta:user-defined>
    <meta:user-defined meta:name="OVERHEIDop.GmbID/DC.identifier">gmb-2023-208991</meta:user-defined>
    <meta:user-defined meta:name="OVERHEIDop.versieInformatie"/>
  </office:meta>
</office:document-meta>
</file>