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8A1 - 58A2 - 58A3 te Nijmegen: opsplitsen van een woonhuis naar drie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23</text:p>
            <text:p text:style-name="common-al">
            <text:span text:style-name="nadrukvet">Omschrijving: </text:span>opsplitsen van een woonhuis naar drie woningen (Graafseweg 58A1 - 58A2 - 58A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W.Z22.1062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8-2022</text:p>
            <text:p text:style-name="common-al">
            <text:span text:style-name="nadrukvet">Verlengingsbesluit verzonden: </text:span>25-1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1-2023</text:p>
            <text:p text:style-name="common-al">
            <text:span text:style-name="nadrukvet">Definitieve beschikking ter inzage gelegd: </text:span>17-01-2023</text:p>
            <text:p text:style-name="common-al">
            <text:span text:style-name="nadrukvet">Einddatum bezwaartermijn: </text:span>24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3 tot en met 24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7BAF171A-802E-4FA4-8507-E1447BB9E39E" xlink:type="simple">http://www.nijmegen.nl/vergunningpagina/?guid=7BAF171A-802E-4FA4-8507-E1447BB9E3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99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9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58A1 - 58A2 - 58A3 te Nijmegen: opsplitsen van een woonhuis naar drie woningen - omgevingsvergunning - Vergunning verleen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899</meta:user-defined>
    <meta:user-defined meta:name="OVERHEIDop.GmbID/DC.identifier">gmb-2023-20899</meta:user-defined>
    <meta:user-defined meta:name="OVERHEIDop.versieInformatie"/>
  </office:meta>
</office:document-meta>
</file>