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Ruimzichtlaan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Ruimzichtlaan 2A</text:p>
            <text:p text:style-name="common-al">Omschrijving: Transformeren van een bestaand bedrijfspand naar 5 woningen</text:p>
            <text:p text:style-name="common-al">Dossiernummer: 20230093</text:p>
            <text:p text:style-name="common-al">Datum verzending: 3-5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898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8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8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93</meta:user-defined>
    <meta:user-defined meta:name="DCTERMS.abstract">Transformeren van een bestaand bedrijfspand naar 5 woningen</meta:user-defined>
    <dc:language>nl</dc:language>
    <meta:user-defined meta:name="OVERHEIDop.locatietype/OVERHEIDop.gebiedsmarkering">Punt</meta:user-defined>
    <meta:user-defined meta:name="DC.title">Verlengen beslistermijn: Doetinchem, Ruimzichtlaan 2 A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88</meta:user-defined>
    <meta:user-defined meta:name="OVERHEIDop.GmbID/DC.identifier">gmb-2023-208988</meta:user-defined>
    <meta:user-defined meta:name="OVERHEIDop.versieInformatie"/>
  </office:meta>
</office:document-meta>
</file>