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Wassinkbrink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Wassinkbrinkweg 2A</text:p>
            <text:p text:style-name="common-al">Omschrijving: Bouwen van een opslagruimte met berging</text:p>
            <text:p text:style-name="common-al">Dossiernummer: 20230136</text:p>
            <text:p text:style-name="common-al">Datum verzending: 3-5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898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8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8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36</meta:user-defined>
    <meta:user-defined meta:name="DCTERMS.abstract">Bouwen van een opslagruimte met berging</meta:user-defined>
    <dc:language>nl</dc:language>
    <meta:user-defined meta:name="OVERHEIDop.locatietype/OVERHEIDop.gebiedsmarkering">Punt</meta:user-defined>
    <meta:user-defined meta:name="DC.title">Verlengen beslistermijn: Doetinchem, Wassinkbrinkweg 2 A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986</meta:user-defined>
    <meta:user-defined meta:name="OVERHEIDop.GmbID/DC.identifier">gmb-2023-208986</meta:user-defined>
    <meta:user-defined meta:name="OVERHEIDop.versieInformatie"/>
  </office:meta>
</office:document-meta>
</file>