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Gaanderen, Rijksweg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Gaanderen, Rijksweg 118</text:p>
            <text:p text:style-name="common-al">Omschrijving: Verbouwen van een winkel/bovenwoning tot 3 appartementen</text:p>
            <text:p text:style-name="common-al">Dossiernummer: 20220585</text:p>
            <text:p text:style-name="common-al">Datum verzending: 1-5-2023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8985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98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98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85</meta:user-defined>
    <meta:user-defined meta:name="DCTERMS.abstract">Verbouwen van een winkel/bovenwoning tot 3 appartementen</meta:user-defined>
    <dc:language>nl</dc:language>
    <meta:user-defined meta:name="OVERHEIDop.locatietype/OVERHEIDop.gebiedsmarkering">Punt</meta:user-defined>
    <meta:user-defined meta:name="DC.title">Verlengen beslistermijn: Gaanderen, Rijksweg 118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985</meta:user-defined>
    <meta:user-defined meta:name="OVERHEIDop.GmbID/DC.identifier">gmb-2023-208985</meta:user-defined>
    <meta:user-defined meta:name="OVERHEIDop.versieInformatie"/>
  </office:meta>
</office:document-meta>
</file>