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wijnsweg 28, 8307PV Ens: het uitbreiden van een bedrijf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ei 2023 is een Omgevingsvergunning verleend voor deze locatie. Het gaat om het uitbreiden van een bedrijfsgebouw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08979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979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979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Zwijnsweg 28, 8307PV Ens: Omgevingsvergunning 10 mei 2023 het uitbreiden van een bedrijfsgebouw</meta:user-defined>
    <dc:language>nl</dc:language>
    <meta:user-defined meta:name="OVERHEIDop.locatietype/OVERHEIDop.gebiedsmarkering">Punt</meta:user-defined>
    <meta:user-defined meta:name="DC.title">Zwijnsweg 28, 8307PV Ens: het uitbreiden van een bedrijfsgebouw</meta:user-defined>
    <meta:user-defined meta:name="OVERHEIDop.datumEindeReactietermijn">2023-06-22</meta:user-defined>
    <meta:user-defined meta:name="OVERHEIDop.terinzageleggingBG">https://jeleefomgeving.nl/inzien/001891984/7a74802f-ef08-11ed-8158-005056011332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8979</meta:user-defined>
    <meta:user-defined meta:name="OVERHEIDop.GmbID/DC.identifier">gmb-2023-208979</meta:user-defined>
    <meta:user-defined meta:name="OVERHEIDop.versieInformatie"/>
  </office:meta>
</office:document-meta>
</file>