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25 mei 202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25 mei 2023 vanaf 19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20.00 uur bezwaar tegen het opleggen van beperkende voorwaarden aan een demonstratie. </text:p>
              </text:list-item>
              <text:list-item text:style-override="id1-3-2-2-1-4-2">
                <text:number>•</text:number>
                <text:p text:style-name="al">20.50 uur bezwaren tegen een verleende omgevingsvergunning Kerklaan 113B.</text:p>
              </text:list-item>
            </text:list>
            <text:p text:style-name="al">Bekijk de definitieve agenda vanaf 23 mei 2023 op gemeentebestuur.heemstede.nl</text:p>
            <text:p text:style-name="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897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De commissie voor bezwaarschriften Heemstede houdt een hoorzitting op 25 me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74</meta:user-defined>
    <meta:user-defined meta:name="OVERHEIDop.GmbID/DC.identifier">gmb-2023-208974</meta:user-defined>
    <meta:user-defined meta:name="OVERHEIDop.versieInformatie"/>
  </office:meta>
</office:document-meta>
</file>