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Wandeltocht door Laarbeek op zondag 9 juli 2023 start en eindpunt is bij de Runnersclub aan Provinciale Weg 24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Wandeltocht door Laarbeek.</text:span> <text:span text:style-name="nadrukvet">Start en eindpunt is bij de Runnersclub, Provinciale Weg 24, Lieshout </text:span></text:p>
                <text:p text:style-name="al">De wandeltocht wordt gehouden op zondag 9 juli 2023 tussen 7.00 – 17.30 uur. Verzonden op 2 me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9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Wandeltocht door Laarbeek op zondag 9 juli 2023 start en eindpunt is bij de Runnersclub aan Provinciale Weg 24 te Lieshout</meta:user-defined>
    <meta:user-defined meta:name="DCTERMS.W3CDTF/DCTERMS.available">2023-05-16</meta:user-defined>
    <meta:user-defined meta:name="DCTERMS.W3CDTF/OVERHEIDop.jaargang">2023</meta:user-defined>
    <meta:user-defined meta:name="OVERHEIDop.publicationIssue">208973</meta:user-defined>
    <meta:user-defined meta:name="OVERHEIDop.GmbID/DC.identifier">gmb-2023-208973</meta:user-defined>
    <meta:user-defined meta:name="OVERHEIDop.versieInformatie"/>
  </office:meta>
</office:document-meta>
</file>