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348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8 mei 2023 het volgende besluit genomen en verzonden;</text:p>
            <text:p text:style-name="common-al">het verlenen van een evenementenvergunning voor aanvraag evenement reinigingsdemodagen op locatie flevonice - strandgaperweg 20 biddinghuizen op 07 en 08-06-2023 </text:p>
            <text:p text:style-name="common-al"> , ingeboekt met het volgende zaaknummer; 370070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8 me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897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348</meta:user-defined>
    <meta:user-defined meta:name="DCTERMS.abstract">Het verlenen van een evenementenvergunning voor aanvraag evenement reinigingsdemodagen op locatie flevonice op 7 en 8 juni 2023 </meta:user-defined>
    <dc:language>nl</dc:language>
    <meta:user-defined meta:name="OVERHEIDop.locatietype/OVERHEIDop.gebiedsmarkering">Adres</meta:user-defined>
    <meta:user-defined meta:name="DC.title">2023-0348 Besluit verlenen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971</meta:user-defined>
    <meta:user-defined meta:name="OVERHEIDop.GmbID/DC.identifier">gmb-2023-208971</meta:user-defined>
    <meta:user-defined meta:name="OVERHEIDop.versieInformatie"/>
  </office:meta>
</office:document-meta>
</file>