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MaRun op 30 september 2023 - AS Talmalaan, Lindsterlaan en Wendtsteinweg in Marum</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Westerkwartier een aanvraag ontvangen voor het organiseren van de MaRun op 30 september 2023 op locatie AS Talmalaan, Lindsterlaan en Wendtsteinweg in Marum. De aanvraag is geregistreerd onder zaaknummer Z202301691.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9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de MaRun op 30 september 2023 - AS Talmalaan, Lindsterlaan en Wendtsteinweg in Marum</meta:user-defined>
    <meta:user-defined meta:name="DCTERMS.W3CDTF/DCTERMS.available">2023-05-12</meta:user-defined>
    <meta:user-defined meta:name="DCTERMS.W3CDTF/OVERHEIDop.jaargang">2023</meta:user-defined>
    <meta:user-defined meta:name="OVERHEIDop.publicationIssue">208969</meta:user-defined>
    <meta:user-defined meta:name="OVERHEIDop.GmbID/DC.identifier">gmb-2023-208969</meta:user-defined>
    <meta:user-defined meta:name="OVERHEIDop.versieInformatie"/>
  </office:meta>
</office:document-meta>
</file>