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activiteiten tijdens Kindervakantieweek Lieshout van 21 tot en met 25 augustus 2023 op sportpark ’t Luijtelaar aan Herendijk 11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vergunningen verleend voor: </text:p>
            <text:list text:style-name="id1-3-2-1-1-3">
              <text:list-item text:style-override="id1-3-2-1-1-3-1">
                <text:number>-</text:number>
                <text:p text:style-name="al">
                <text:span text:style-name="nadrukvet">Activiteiten tijdens Kindervakantieweek Lieshout op sportpark ’t Luijtelaar,  Herendijk 11, Lieshout</text:span>
              </text:p>
                <text:p text:style-name="al">Deze worden gehouden van 21 tot en met 25 augustus 2023. Verzonden op 4 mei 2023.</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896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6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6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activiteiten tijdens Kindervakantieweek Lieshout van 21 tot en met 25 augustus 2023 op sportpark ’t Luijtelaar aan Herendijk 11 te Lieshout</meta:user-defined>
    <meta:user-defined meta:name="DCTERMS.W3CDTF/DCTERMS.available">2023-05-16</meta:user-defined>
    <meta:user-defined meta:name="DCTERMS.W3CDTF/OVERHEIDop.jaargang">2023</meta:user-defined>
    <meta:user-defined meta:name="OVERHEIDop.publicationIssue">208962</meta:user-defined>
    <meta:user-defined meta:name="OVERHEIDop.GmbID/DC.identifier">gmb-2023-208962</meta:user-defined>
    <meta:user-defined meta:name="OVERHEIDop.versieInformatie"/>
  </office:meta>
</office:document-meta>
</file>