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Gemeente Noord-Beveland – Intrekken huisnummerbesluiten – 2 mei 2023 – Nieuwstraat 113 tm 135, Kamp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r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s kenmer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nummering</text:p>
                  </table:table-cell>
                  <table:table-cell table:style-name="entry" table:number-rows-spanned="1" table:number-columns-spanned="1">
                    <text:p text:style-name="table_al">Nieuwstraat 113 tm 135 </text:p>
                  </table:table-cell>
                  <table:table-cell table:style-name="entry" table:number-rows-spanned="1" table:number-columns-spanned="1">
                    <text:p text:style-name="table_al">Kamperland</text:p>
                  </table:table-cell>
                  <table:table-cell table:style-name="entry" table:number-rows-spanned="1" table:number-columns-spanned="1">
                    <text:p text:style-name="table_al">2 mei 2023</text:p>
                  </table:table-cell>
                  <table:table-cell table:style-name="entry" table:number-rows-spanned="1" table:number-columns-spanned="1">
                    <text:p text:style-name="table_al">Intrekken huisnummerbesluit</text:p>
                  </table:table-cell>
                  <table:table-cell table:style-name="entry" table:number-rows-spanned="1" table:number-columns-spanned="1">
                    <text:p text:style-name="table_al">2 mei 2023</text:p>
                  </table:table-cell>
                  <table:table-cell table:style-name="entry" table:number-rows-spanned="1" table:number-columns-spanned="1">
                    <text:p text:style-name="table_al">Z23.032669</text:p>
                  </table:table-cell>
                </table:table-row>
              </table:table>
              <text:p text:style-name="table_bottom"/>
            </text:section>
            <text:p text:style-name="common-al">Algemene informatie/samenvatting:</text:p>
            <text:p text:style-name="common-al">huisnummering, <text:span text:style-name="nadrukcur">Nieuwstraat 113 tm 135, 2 mei 2023</text:span>. Dat betekent dat er een <text:span text:style-name="nadrukcur">huisnummering</text:span> is ingetrokken door de burgemeester van Noord-Beveland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20895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5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5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Z23.03266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Gemeente Noord-Beveland – Intrekken huisnummerbesluiten – 2 mei 2023 – Nieuwstraat 113 tm 135, Kamperland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958</meta:user-defined>
    <meta:user-defined meta:name="OVERHEIDop.GmbID/DC.identifier">gmb-2023-208958</meta:user-defined>
    <meta:user-defined meta:name="OVERHEIDop.versieInformatie"/>
  </office:meta>
</office:document-meta>
</file>