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3 mei 2023 – Langedweil 7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Langedweil 7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Z23.032541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ing</text:span>, <text:span text:style-name="nadrukcur"><text:span text:style-name="nadrukcur">Langedweil 7</text:span>, 3 mei 2023</text:span>. Dat betekent dat er een <text:span text:style-name="nadrukcur">Huisnummering</text:span> is verleend door de burgemeester van Noord-Beve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895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3.032541</meta:user-defined>
    <dc:language>nl</dc:language>
    <meta:user-defined meta:name="OVERHEIDop.locatietype/OVERHEIDop.gebiedsmarkering">Adres</meta:user-defined>
    <meta:user-defined meta:name="DC.title">Gemeente Noord-Beveland – huisnummerbesluiten – 3 mei 2023 – Langedweil 7, Kamperla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53</meta:user-defined>
    <meta:user-defined meta:name="OVERHEIDop.GmbID/DC.identifier">gmb-2023-208953</meta:user-defined>
    <meta:user-defined meta:name="OVERHEIDop.versieInformatie"/>
  </office:meta>
</office:document-meta>
</file>