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et project bouwwerk brandveilig gebruiken, Wolthuissingel 1, 1441DN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voornemens zijn de vergunning voor de hierboven vermelde aanvraag toe te kennen.</text:p>
            <text:p text:style-name="common-al">Voor het inzien van de stukken gedurende de termijn van de tervisielegging van het ontwerpbesluit kunt u contact opnemen met het Omgevingsteam.</text:p>
            <text:p text:style-name="last-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895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5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5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ontwerpbesluitop locatie Wolthuissingel 1, 1441DN Purmerend</meta:user-defined>
    <dc:language>nl</dc:language>
    <meta:user-defined meta:name="OVERHEIDop.locatietype/OVERHEIDop.gebiedsmarkering">Punt</meta:user-defined>
    <meta:user-defined meta:name="DC.title">Ontwerpbesluit het project bouwwerk brandveilig gebruiken, Wolthuissingel 1, 1441DN Purmerend</meta:user-defined>
    <meta:user-defined meta:name="OVERHEIDop.datumEindeReactietermijn">2023-06-23</meta:user-defined>
    <meta:user-defined meta:name="OVERHEIDop.terinzageleggingBG">https://jeleefomgeving.nl/inzien/001801582/13f63045-ef07-11ed-8158-005056011332</meta:user-defined>
    <meta:user-defined meta:name="DCTERMS.W3CDTF/DCTERMS.available">2023-05-12</meta:user-defined>
    <meta:user-defined meta:name="DCTERMS.W3CDTF/OVERHEIDop.jaargang">2023</meta:user-defined>
    <meta:user-defined meta:name="OVERHEIDop.publicationIssue">208950</meta:user-defined>
    <meta:user-defined meta:name="OVERHEIDop.GmbID/DC.identifier">gmb-2023-208950</meta:user-defined>
    <meta:user-defined meta:name="OVERHEIDop.versieInformatie"/>
  </office:meta>
</office:document-meta>
</file>