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Sfeermarkt Amicitia Loil, Wehlseweg 36, 6941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feermarkt Amicitia Loil op locatie Wehlseweg 36, 6941DM Didam. Het betreft de volgende activiteit(en):</text:p>
            <text:list text:style-name="id1-3-2-1-1-2">
              <text:list-item text:style-override="id1-3-2-1-1-2-1">
                <text:number>•</text:number>
                <text:p text:style-name="al">Ontheffing artikel 35 alcoholwet</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Datum :</text:p>
            <text:p text:style-name="common-al">24 juni 2023 van 12.00 tot 00.30 uur</text:p>
            <text:p text:style-name="common-al">25 juni 2023 van 10.00 tot 18.00 uur</text:p>
            <text:p text:style-name="common-al">Locatie : Kerkplein hoek Wehlseweg /Kloosterstraat Loil</text:p>
            <text:p text:style-name="common-al">Afsluiting :Ten tijde van het evenement zullen volgende wegen worden afgesloten:</text:p>
            <text:p text:style-name="common-al">- Wehlseweg v.a. De Zomp t.a. Pastoor Indenstraat;</text:p>
            <text:p text:style-name="common-al">- Kloosterstraat v.a. Kapelstraat t.a. Sommenweg.</text:p>
            <text:p text:style-name="common-al">Verzonden : 10 mei 2023</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894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4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4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Wehlseweg 36, 6941DM Didam</meta:user-defined>
    <dc:language>nl</dc:language>
    <meta:user-defined meta:name="OVERHEIDop.locatietype/OVERHEIDop.gebiedsmarkering">Punt</meta:user-defined>
    <meta:user-defined meta:name="DC.title">Toestemming voor Sfeermarkt Amicitia Loil, Wehlseweg 36, 6941DM Didam</meta:user-defined>
    <meta:user-defined meta:name="OVERHEIDop.datumEindeReactietermijn">2023-06-23</meta:user-defined>
    <meta:user-defined meta:name="OVERHEIDop.terinzageleggingBG">https://jeleefomgeving.nl/inzien/813585879/99aea85c-ef06-11ed-8158-005056011332</meta:user-defined>
    <meta:user-defined meta:name="DCTERMS.W3CDTF/DCTERMS.available">2023-05-12</meta:user-defined>
    <meta:user-defined meta:name="DCTERMS.W3CDTF/OVERHEIDop.jaargang">2023</meta:user-defined>
    <meta:user-defined meta:name="OVERHEIDop.publicationIssue">208948</meta:user-defined>
    <meta:user-defined meta:name="OVERHEIDop.GmbID/DC.identifier">gmb-2023-208948</meta:user-defined>
    <meta:user-defined meta:name="OVERHEIDop.versieInformatie"/>
  </office:meta>
</office:document-meta>
</file>