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Zomerfeesten op zaterdag 15 juli 2023 en op zondag 16 juli 2023 aan Oranjeplein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 </text:p>
            <text:list text:style-name="id1-3-2-1-1-3">
              <text:list-item text:style-override="id1-3-2-1-1-3-1">
                <text:number>-</text:number>
                <text:p text:style-name="al">
                <text:span text:style-name="nadrukvet">Zomerfeesten op Oranjeplein in Mariahout</text:span>
              </text:p>
                <text:p text:style-name="al">Deze worden gehouden op zaterdag 15 juli 2023 van 20.00 – 2.00 uur en op zondag 16 juli 2023 van 15.00 – 22.00 uur. Verzonden op 4 me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894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4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4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Zomerfeesten op zaterdag 15 juli 2023 en op zondag 16 juli 2023 aan Oranjeplein te Mariahout</meta:user-defined>
    <meta:user-defined meta:name="DCTERMS.W3CDTF/DCTERMS.available">2023-05-16</meta:user-defined>
    <meta:user-defined meta:name="DCTERMS.W3CDTF/OVERHEIDop.jaargang">2023</meta:user-defined>
    <meta:user-defined meta:name="OVERHEIDop.publicationIssue">208944</meta:user-defined>
    <meta:user-defined meta:name="OVERHEIDop.GmbID/DC.identifier">gmb-2023-208944</meta:user-defined>
    <meta:user-defined meta:name="OVERHEIDop.versieInformatie"/>
  </office:meta>
</office:document-meta>
</file>