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lpingstraat 2 A Nijmegen: vervallen van brandscheidingen - omgevingsvergunning - Geen vergunning nod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5-2023</text:p>
            <text:p text:style-name="common-al">
            <text:span text:style-name="nadrukvet">Omschrijving: </text:span>vervallen van brandscheidingen (Kolpingstraat 2 A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W.Z23.10366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6-04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0-05-2023</text:p>
            <text:p text:style-name="common-al">
            <text:span text:style-name="nadrukvet">Definitieve beschikking ter inzage gelegd: </text:span>12-05-2023</text:p>
            <text:p text:style-name="common-al">
            <text:span text:style-name="nadrukvet">Einddatum bezwaartermijn: </text:span>21-06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Geen vergunning nodig</text:p>
            <text:p text:style-name="common-al">
            <text:span text:style-name="nadrukvet">Uw mogelijkheid: </text:span>U kunt een bezwaar indienen. Dit kan van 11 mei 2023 tot en met 21 jun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4E683BA9-7A6F-41EA-A00D-7FE2976B4F51" xlink:type="simple">http://www.nijmegen.nl/vergunningpagina/?guid=4E683BA9-7A6F-41EA-A00D-7FE2976B4F5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8935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935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935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Kolpingstraat 2 A Nijmegen: vervallen van brandscheidingen - omgevingsvergunning - Geen vergunning nodig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8935</meta:user-defined>
    <meta:user-defined meta:name="OVERHEIDop.GmbID/DC.identifier">gmb-2023-208935</meta:user-defined>
    <meta:user-defined meta:name="OVERHEIDop.versieInformatie"/>
  </office:meta>
</office:document-meta>
</file>