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aanbrengen van zonnepanelen op het voordakvlak van de woning, Westinghousestraat 50 te Utrecht,  HZ_WABO-23-035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inghousestraat 50 te Utrecht</text:p>
            <text:p text:style-name="common-al">HZ_WABO-23-03538</text:p>
            <text:p text:style-name="common-al">Toelichting: het aanbrengen van zonnepanelen op het voordakvlak van de woning</text:p>
            <text:p text:style-name="common-al">Datum besluit: 8 mei 2023</text:p>
            <text:p text:style-name="common-al">Startdatum bezwaartermijn: 11 mei 2023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8932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932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932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aanbrengen van zonnepanelen op het voordakvlak van de woning, Westinghousestraat 50 te Utrecht,  HZ_WABO-23-03538</meta:user-defined>
    <meta:user-defined meta:name="DCTERMS.W3CDTF/DCTERMS.available">2023-05-12</meta:user-defined>
    <meta:user-defined meta:name="DCTERMS.W3CDTF/OVERHEIDop.jaargang">2023</meta:user-defined>
    <meta:user-defined meta:name="OVERHEIDop.externeBijlage">Publiceerbaar-A|exb-2023-23750</meta:user-defined>
    <meta:user-defined meta:name="OVERHEIDop.externeBijlage">Besluit omgevingsvergunning publiceerbaar|exb-2023-23751</meta:user-defined>
    <meta:user-defined meta:name="OVERHEIDop.publicationIssue">208932</meta:user-defined>
    <meta:user-defined meta:name="OVERHEIDop.GmbID/DC.identifier">gmb-2023-208932</meta:user-defined>
    <meta:user-defined meta:name="OVERHEIDop.versieInformatie"/>
  </office:meta>
</office:document-meta>
</file>