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5134 Nijmegen: vervallen van interne brandscheidingen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3</text:p>
            <text:p text:style-name="common-al">
            <text:span text:style-name="nadrukvet">Omschrijving: </text:span>vervallen van interne brandscheidingen (Malvert 513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W.Z23.1028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3</text:p>
            <text:p text:style-name="common-al">
            <text:span text:style-name="nadrukvet">Definitieve beschikking ter inzage gelegd: </text:span>12-05-2023</text:p>
            <text:p text:style-name="common-al">
            <text:span text:style-name="nadrukvet">Einddatum bezwaartermijn: </text:span>21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1 mei 2023 tot en met 21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D8A3985-CCDD-4E7C-9FDC-2414DC1F2C9A" xlink:type="simple">http://www.nijmegen.nl/vergunningpagina/?guid=2D8A3985-CCDD-4E7C-9FDC-2414DC1F2C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93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3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3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5134 Nijmegen: vervallen van interne brandscheidingen - omgevingsvergunning - Geen vergunning nodi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31</meta:user-defined>
    <meta:user-defined meta:name="OVERHEIDop.GmbID/DC.identifier">gmb-2023-208931</meta:user-defined>
    <meta:user-defined meta:name="OVERHEIDop.versieInformatie"/>
  </office:meta>
</office:document-meta>
</file>