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45 Nijmegen: realiseren van een tuinhek op het terrein aan de linkerzijde van het museum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3</text:p>
            <text:p text:style-name="common-al">
            <text:span text:style-name="nadrukvet">Omschrijving: </text:span>realiseren van een tuinhek op het terrein aan de linkerzijde van het museum aan de voorzijde (Museum Kamstraat 45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79.01</text:p>
            <text:p text:style-name="common-al">
            <text:span text:style-name="nadrukvet">Product: </text:span>omgevingsvergunning</text:p>
            <text:p text:style-name="common-al">
            <text:span text:style-name="nadrukvet">Ontvangst: </text:span>2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3DC90DF-3670-4D21-839D-2AFB71AE150E" xlink:type="simple">http://www.nijmegen.nl/vergunningpagina/?guid=E3DC90DF-3670-4D21-839D-2AFB71AE15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2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seum Kamstraat 45 Nijmegen: realiseren van een tuinhek op het terrein aan de linkerzijde van het museum aan de voorzijde - omgevingsvergunning - Aanvraag ontvangen</meta:user-defined>
    <meta:user-defined meta:name="DCTERMS.W3CDTF/DCTERMS.available">2023-05-12</meta:user-defined>
    <meta:user-defined meta:name="DCTERMS.W3CDTF/OVERHEIDop.jaargang">2023</meta:user-defined>
    <meta:user-defined meta:name="OVERHEIDop.publicationIssue">208925</meta:user-defined>
    <meta:user-defined meta:name="OVERHEIDop.GmbID/DC.identifier">gmb-2023-208925</meta:user-defined>
    <meta:user-defined meta:name="OVERHEIDop.versieInformatie"/>
  </office:meta>
</office:document-meta>
</file>