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68993 - Kadastraal gemeente OVA00 sectie C perceel 1980 1982 en 2243 en 2252 Hoogstraat 4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slopen bestaande fundering en voorbereidende werkzaamheden voor aanleg van een nieuwe fundering</text:p>
            <text:p text:style-name="common-al">Locatie : Kadastraal gemeente OVA00 sectie C perceel 1980 1982 en 2243 en 2252 Hoogstraat 4 Overasselt</text:p>
            <text:p text:style-name="common-al">Datum besluit : 10 mei 2023</text:p>
            <text:p text:style-name="common-al">Datum verzending : 10 mei 2023</text:p>
            <text:p text:style-name="common-al">Zaaknummer ODRN: W.Z23.10248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892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umen – verleende omgevingsvergunning – OLO 7668993 - Kadastraal gemeente OVA00 sectie C perceel 1980 1982 en 2243 en 2252 Hoogstraat 4 Overasselt</meta:user-defined>
    <meta:user-defined meta:name="DCTERMS.W3CDTF/DCTERMS.available">2023-05-12</meta:user-defined>
    <meta:user-defined meta:name="DCTERMS.W3CDTF/OVERHEIDop.jaargang">2023</meta:user-defined>
    <meta:user-defined meta:name="OVERHEIDop.publicationIssue">208920</meta:user-defined>
    <meta:user-defined meta:name="OVERHEIDop.GmbID/DC.identifier">gmb-2023-208920</meta:user-defined>
    <meta:user-defined meta:name="OVERHEIDop.versieInformatie"/>
  </office:meta>
</office:document-meta>
</file>