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64 Nijmegen: aanbrengen dakisolatie onder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aanbrengen dakisolatie onder dakpannen (Rembrandtstraat 6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52.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7C5BC4E-F7DB-416B-819A-1A956C9910CF" xlink:type="simple">http://www.nijmegen.nl/vergunningpagina/?guid=E7C5BC4E-F7DB-416B-819A-1A956C9910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mbrandtstraat 64 Nijmegen: aanbrengen dakisolatie onder dakpannen - omgevingsvergunning - Aanvraag ontvangen</meta:user-defined>
    <meta:user-defined meta:name="DCTERMS.W3CDTF/DCTERMS.available">2023-05-12</meta:user-defined>
    <meta:user-defined meta:name="DCTERMS.W3CDTF/OVERHEIDop.jaargang">2023</meta:user-defined>
    <meta:user-defined meta:name="OVERHEIDop.publicationIssue">208919</meta:user-defined>
    <meta:user-defined meta:name="OVERHEIDop.GmbID/DC.identifier">gmb-2023-208919</meta:user-defined>
    <meta:user-defined meta:name="OVERHEIDop.versieInformatie"/>
  </office:meta>
</office:document-meta>
</file>