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wedeveldweg t.h.v. nr.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een besluit genomen op de aanvraag met zaaknummer V-2023-1917 voor een omgevingsvergunning : het vellen van 1 berk, op locatie Zwedeveldweg t.h.v. nr.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91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Zwedeveldweg t.h.v. nr. 6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8916</meta:user-defined>
    <meta:user-defined meta:name="OVERHEIDop.GmbID/DC.identifier">gmb-2023-208916</meta:user-defined>
    <meta:user-defined meta:name="OVERHEIDop.versieInformatie"/>
  </office:meta>
</office:document-meta>
</file>