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           Aanvraag 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Dronten maakt bekend dat hij op grond van de Algemene plaatselijke verordening van de gemeente Dronten op 09-05-2023, een aanvraag heeft ontvangen voor een exploitatievergunning:</text:p>
            <text:p text:style-name="common-al"/>
            <text:p text:style-name="common-al">Adres: De Poort 18 Swifterbant</text:p>
            <text:p text:style-name="common-al"/>
            <text:p text:style-name="common-al">kenmerk gemeente: 2023-0533</text:p>
            <text:p text:style-name="common-al"/>
            <text:p text:style-name="common-al">Dronten, 9 mei 2023</text:p>
            <text:p text:style-name="common-al"/>
            <text:p text:style-name="common-al">
            <text:span text:style-name="nadrukvet">Waarom publiceert de gemeente Dronten dit bericht? </text:span>
          </text:p>
            <text:p text:style-name="common-al">Binnen de wettelijke termijn neemt de burgemeester een besluit over deze aanvraag. Wilt u reageren voordat dit besluit is genomen? E-mail dan naar <text:a xlink:href="mailto:apv@dronten.nl" xlink:type="simple">apv@dronten.nl</text:a> de volgende gegevens: het kenmerk van de aanvraag, de titel van de aanvraag, uw naam, adres, telefoonnummer, en uw reactie. Doe dit zo snel mogelijk, maar in ieder geval binnen 4 weken na datum publicatie, zodat uw reactie ook meegenomen kan worden bij de beoordeling van de aanvraag.</text:p>
            <text:p text:style-name="common-al"/>
            <text:p text:style-name="common-al">
            <text:span text:style-name="nadrukvet">Stukken inzien</text:span>
          </text:p>
            <text:p text:style-name="common-al">De aanvraag kunt u vinden onder de externe bijlagen van deze publicatie. De aanvraag is geanonimiseerd om de privacy van de exploitant te waarborgen.</text:p>
            <text:p text:style-name="common-al"/>
            <text:p text:style-name="common-al">Heeft u verdere vragen over de aanvraag? Deze kunt u als volgt stellen:</text:p>
            <text:p text:style-name="common-al">E-mail naar apv@dronten.nl de volgende gegevens:</text:p>
            <text:p text:style-name="common-al">• het kenmerk van deze aanvraag,</text:p>
            <text:p text:style-name="common-al">• uw naam, adres en telefoonnummer,</text:p>
            <text:p text:style-name="common-al">• en welke vragen u wilt stellen.</text:p>
            <text:p text:style-name="common-al"/>
            <text:p text:style-name="common-al">Wij e-mailen u de antwoorden en/of aanvullende stuk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08912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912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912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2023-0533</meta:user-defined>
    <meta:user-defined meta:name="DCTERMS.abstract">De burgemeester van de gemeente Dronten maakt bekend dat hij op grond van de Algemene plaatselijke verordening van de gemeente Dronten op 09-05-2023, een aanvraag heeft ontvangen voor een exploitatievergunning</meta:user-defined>
    <dc:language>nl</dc:language>
    <meta:user-defined meta:name="OVERHEIDop.locatietype/OVERHEIDop.gebiedsmarkering">Adres</meta:user-defined>
    <meta:user-defined meta:name="DC.title">Aanvraag Exploitatievergunning</meta:user-defined>
    <meta:user-defined meta:name="DCTERMS.W3CDTF/DCTERMS.available">2023-05-19</meta:user-defined>
    <meta:user-defined meta:name="DCTERMS.W3CDTF/OVERHEIDop.jaargang">2023</meta:user-defined>
    <meta:user-defined meta:name="OVERHEIDop.publicationIssue">208912</meta:user-defined>
    <meta:user-defined meta:name="OVERHEIDop.GmbID/DC.identifier">gmb-2023-208912</meta:user-defined>
    <meta:user-defined meta:name="OVERHEIDop.versieInformatie"/>
  </office:meta>
</office:document-meta>
</file>