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orry-concert’ op maandag 3 juli 2023 (bij slecht weer op maandag 10 juli 2023) op Wethouder Noten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sorry-concert’ op Wethouder Notenplein in Beek en Donk.</text:span>
              </text:p>
                <text:p text:style-name="al">Dit wordt gehouden op maandag 3 juli 2023 (bij slecht weer op maandag 10 juli 2023) van 19.00 – 22.00 uur. Verzonden op 2 me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91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1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1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orry-concert’ op maandag 3 juli 2023 (bij slecht weer op maandag 10 juli 2023) op Wethouder Notenplein te Beek en Donk</meta:user-defined>
    <meta:user-defined meta:name="DCTERMS.W3CDTF/DCTERMS.available">2023-05-16</meta:user-defined>
    <meta:user-defined meta:name="DCTERMS.W3CDTF/OVERHEIDop.jaargang">2023</meta:user-defined>
    <meta:user-defined meta:name="OVERHEIDop.publicationIssue">208911</meta:user-defined>
    <meta:user-defined meta:name="OVERHEIDop.GmbID/DC.identifier">gmb-2023-208911</meta:user-defined>
    <meta:user-defined meta:name="OVERHEIDop.versieInformatie"/>
  </office:meta>
</office:document-meta>
</file>