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wijziging van het bestemmingsplan op de locatie Grotekerksbuurt 43 te Dordrecht zaaknummer Z-23-423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wijziging van het bestemmingsplan op de locatie 
Grotekerksbuurt4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0 jun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891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1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1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wijziging van het bestemmingsplan op de locatie Grotekerksbuurt 43 te Dordrecht zaaknummer Z-23-423675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910</meta:user-defined>
    <meta:user-defined meta:name="OVERHEIDop.GmbID/DC.identifier">gmb-2023-208910</meta:user-defined>
    <meta:user-defined meta:name="OVERHEIDop.versieInformatie"/>
  </office:meta>
</office:document-meta>
</file>