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4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Z/23/203809 / W2023-0070 voor een omgevingsvergunning betreffende het vernieuwen van de bestaande erkers op locatie Koningin Julianaweg 4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890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 Julianaweg 45 te Middelharnis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908</meta:user-defined>
    <meta:user-defined meta:name="OVERHEIDop.GmbID/DC.identifier">gmb-2023-208908</meta:user-defined>
    <meta:user-defined meta:name="OVERHEIDop.versieInformatie"/>
  </office:meta>
</office:document-meta>
</file>