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op vrijdag 25 augustus 2023 op spotpark De Luijtelaar aan Herendijk 1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Avond voor vrijwilligers en ouders kindervakantieweek Lieshout</text:span>
          </text:p>
            <text:p text:style-name="common-al">Het evenement houdt u op spotpark De Luijtelaar, Herendijk 11 in Lieshout. Het schenken van alcohol mag op vrijdag 25 augustus 2023 van 18.00 tot 1.00 uur de dag daarop volgend.</text:p>
            <text:p text:style-name="common-al">Verzonden op 8 mei 2023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9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op vrijdag 25 augustus 2023 op spotpark De Luijtelaar aan Herendijk 11 te Lieshou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901</meta:user-defined>
    <meta:user-defined meta:name="OVERHEIDop.GmbID/DC.identifier">gmb-2023-208901</meta:user-defined>
    <meta:user-defined meta:name="OVERHEIDop.versieInformatie"/>
  </office:meta>
</office:document-meta>
</file>