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Weevers) 12 Provinciën Toernooi bij Sportpark Swift'64 Swifterbant op 24 en 25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9 mei 2023 een aanvraag voor een evenement ontvangen. De vergunning is aangevraagd voor (Weevers) 12 Provinciën Toernooi bij Sportpark Swift'64 aan Sportweg 6 Swifterbant op 24 en 25 juni 2023.</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890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0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0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535</meta:user-defined>
    <meta:user-defined meta:name="DCTERMS.abstract">Aanvraag evenementenvergunning voor (Weevers) 12 Provinciën Toernooi bij Sportpark Swift'64 Swifterbant op 24 en 25 juni 2023 </meta:user-defined>
    <dc:language>nl</dc:language>
    <meta:user-defined meta:name="OVERHEIDop.locatietype/OVERHEIDop.gebiedsmarkering">Adres</meta:user-defined>
    <meta:user-defined meta:name="DC.title">Aanvraag evenementenvergunning voor (Weevers) 12 Provinciën Toernooi bij Sportpark Swift'64 Swifterbant op 24 en 25 juni 2023</meta:user-defined>
    <meta:user-defined meta:name="DCTERMS.W3CDTF/DCTERMS.available">2023-05-19</meta:user-defined>
    <meta:user-defined meta:name="DCTERMS.W3CDTF/OVERHEIDop.jaargang">2023</meta:user-defined>
    <meta:user-defined meta:name="OVERHEIDop.publicationIssue">208900</meta:user-defined>
    <meta:user-defined meta:name="OVERHEIDop.GmbID/DC.identifier">gmb-2023-208900</meta:user-defined>
    <meta:user-defined meta:name="OVERHEIDop.versieInformatie"/>
  </office:meta>
</office:document-meta>
</file>