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wezigheidsvergunning voor het hebben van 75 kansspelautomaten, van 1 januari 2023 t/m 31 december 2023, Oude Kleefsebaan 116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december 2022</text:p>
            <text:p text:style-name="common-al"/>
            <text:p text:style-name="common-al">
            <text:span text:style-name="nadrukvet">Aanwezigheidsvergunning voor het hebben van 75 kansspelautomaten, van 1 januari 2023 t/m 31 december 2023, Oude Kleefsebaan 116 Berg en Dal</text:span>
          </text:p>
            <text:p text:style-name="common-al"/>
            <text:p text:style-name="last-al">Tegen dit besluit kunnen belanghebbenden binnen zes weken schriftelijk en gemotiveerd bezwaar indienen bij de burgemeester van Berg en Dal, Postbus 20, 6560 AA Groesbeek. De termijn van zes weken gaat in een dag na verzending van de vergunning. Deze dag hoeft niet gelijk te zijn aan de datum van deze publicatie. Wilt u de vergunn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01253</meta:user-defined>
    <dc:language>nl</dc:language>
    <meta:user-defined meta:name="OVERHEIDop.locatietype/OVERHEIDop.gebiedsmarkering">Adres</meta:user-defined>
    <meta:user-defined meta:name="DC.title">Aanwezigheidsvergunning voor het hebben van 75 kansspelautomaten, van 1 januari 2023 t/m 31 december 2023, Oude Kleefsebaan 116 Berg en Dal (gemeente Berg en Dal)</meta:user-defined>
    <meta:user-defined meta:name="DCTERMS.W3CDTF/DCTERMS.available">2023-01-02</meta:user-defined>
    <meta:user-defined meta:name="DCTERMS.W3CDTF/OVERHEIDop.jaargang">2023</meta:user-defined>
    <meta:user-defined meta:name="OVERHEIDop.publicationIssue">2089</meta:user-defined>
    <meta:user-defined meta:name="OVERHEIDop.GmbID/DC.identifier">gmb-2023-2089</meta:user-defined>
    <meta:user-defined meta:name="OVERHEIDop.versieInformatie"/>
  </office:meta>
</office:document-meta>
</file>