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legaliseren van een geplaatste berging op het achtererf op het perceel Binckesstraat 186, 3814 TW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legaliseren van een geplaatste berging op het achtererf op het perceel Binckesstraat 186, 3814 TW Amersfoort</text:span>
          </text:p>
            <text:p text:style-name="common-al">De Gemeente Amersfoort heeft op 22-04-2023 een aanvraag voor een omgevingsvergunning ontvangen voor het legaliseren van een geplaatste berging op het achtererf op het perceel Binckesstraat 186, 3814 TW Amersfoort, met kenmerk CLZ-00002829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9-06-2023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08895</text:span><text:line-break/><text:date style:data-style-name="dag" text:fixed="true" text:date-value="2023-05-12"/><text:line-break/><text:date style:data-style-name="jaar" text:fixed="true" text:date-value="2023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8895</text:span><text:date style:data-style-name="nicedate" text:fixed="true" text:date-value="2023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8895</text:span><text:date style:data-style-name="nicedate" text:fixed="true" text:date-value="2023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2829</meta:user-defined>
    <dc:language>nl</dc:language>
    <meta:user-defined meta:name="OVERHEIDop.locatietype/OVERHEIDop.gebiedsmarkering">Punt</meta:user-defined>
    <meta:user-defined meta:name="DC.title">Ontvangen aanvraag omgevingsvergunning voor het legaliseren van een geplaatste berging op het achtererf op het perceel Binckesstraat 186, 3814 TW Amersfoort</meta:user-defined>
    <meta:user-defined meta:name="DCTERMS.W3CDTF/DCTERMS.available">2023-05-12</meta:user-defined>
    <meta:user-defined meta:name="DCTERMS.W3CDTF/OVERHEIDop.jaargang">2023</meta:user-defined>
    <meta:user-defined meta:name="OVERHEIDop.publicationIssue">208895</meta:user-defined>
    <meta:user-defined meta:name="OVERHEIDop.GmbID/DC.identifier">gmb-2023-208895</meta:user-defined>
    <meta:user-defined meta:name="OVERHEIDop.versieInformatie"/>
  </office:meta>
</office:document-meta>
</file>