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alcohol op 9 juli 2023 bij de Runnersclub aan Provinciale Weg 24 te Lies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(toestemming) verleend voor het schenken van zwak alcoholische dranken (bier en wijn) voor:</text:p>
            <text:p text:style-name="common-al">
            <text:span text:style-name="nadrukvet">Jaarlijkse wandeltocht van Runnersclub Lieshout</text:span>
          </text:p>
            <text:p text:style-name="common-al">Het schenken van alcohol gebeurt bij de Runnersclub aan de Provinciale Weg 24 in Lieshout. Het schenken van alcohol mag op 9 juli 2023 van 12.00 tot 17.30 uur. Verzonden op 4 mei 2023.</text:p>
            <text:p text:style-name="common-al">Toestemming is mogelijk door artikel 35 van de Alcoholwet en alleen als er een evenementenvergunning is verleend.</text:p>
            <text:p text:style-name="last-al">Bent u belanghebbende? En heeft u bezwaar tegen deze ontheffing? Dan kunt u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08891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89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89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schenken van alcohol op 9 juli 2023 bij de Runnersclub aan Provinciale Weg 24 te Lieshout</meta:user-defined>
    <meta:user-defined meta:name="DCTERMS.W3CDTF/DCTERMS.available">2023-05-16</meta:user-defined>
    <meta:user-defined meta:name="DCTERMS.W3CDTF/OVERHEIDop.jaargang">2023</meta:user-defined>
    <meta:user-defined meta:name="OVERHEIDop.publicationIssue">208891</meta:user-defined>
    <meta:user-defined meta:name="OVERHEIDop.GmbID/DC.identifier">gmb-2023-208891</meta:user-defined>
    <meta:user-defined meta:name="OVERHEIDop.versieInformatie"/>
  </office:meta>
</office:document-meta>
</file>