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2023-000411 voor Muziek bij de Gasfabriek op locatie Westerwalstraat 6, 8081CZ Elburg(speelveld)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esterwalstraat 6, 8081CZ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84</meta:user-defined>
    <meta:user-defined meta:name="OVERHEIDop.GmbID/DC.identifier">gmb-2023-208884</meta:user-defined>
    <meta:user-defined meta:name="OVERHEIDop.versieInformatie"/>
  </office:meta>
</office:document-meta>
</file>