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rdjesberg 30, 1223 KM Hilversum (plaatsen zonnepanelen op monumentaal pand); CLZ_VRG_DOS_851818; 13-01-2023; Status: Beschikking vastgestel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ardjesberg 30, 1223 KM Hilversum (plaatsen zonnepanelen op monumentaal pand); CLZ_VRG_DOS_851818; 13-01-2023; Status: Beschikking vastgesteld, gemeente Hilversum</text:p>
            <text:p text:style-name="common-al">
            
          </text:p>
            <text:p text:style-name="common-al">Verzenddatum: 13-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888</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8</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88</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_VRG_DOS_851818</meta:user-defined>
    <dc:language>nl</dc:language>
    <meta:user-defined meta:name="OVERHEIDop.locatietype/OVERHEIDop.gebiedsmarkering">Punt</meta:user-defined>
    <meta:user-defined meta:name="DC.title">Aardjesberg 30, 1223 KM Hilversum (plaatsen zonnepanelen op monumentaal pand); CLZ_VRG_DOS_851818; 13-01-2023; Status: Beschikking vastgesteld, gemeente Hilversum</meta:user-defined>
    <meta:user-defined meta:name="DCTERMS.W3CDTF/DCTERMS.available">2023-01-17</meta:user-defined>
    <meta:user-defined meta:name="DCTERMS.W3CDTF/OVERHEIDop.jaargang">2023</meta:user-defined>
    <meta:user-defined meta:name="OVERHEIDop.publicationIssue">20888</meta:user-defined>
    <meta:user-defined meta:name="OVERHEIDop.GmbID/DC.identifier">gmb-2023-20888</meta:user-defined>
    <meta:user-defined meta:name="OVERHEIDop.versieInformatie"/>
  </office:meta>
</office:document-meta>
</file>