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rookhuislanden, nabij nr.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ei 2023 een besluit genomen op de aanvraag met zaaknummer V-2023-1909 voor een omgevingsvergunning : het vellen van 2 eiken, op locatie Brookhuislanden, nabij nr. 3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1 me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8877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87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87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Brookhuislanden, nabij nr. 33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8877</meta:user-defined>
    <meta:user-defined meta:name="OVERHEIDop.GmbID/DC.identifier">gmb-2023-208877</meta:user-defined>
    <meta:user-defined meta:name="OVERHEIDop.versieInformatie"/>
  </office:meta>
</office:document-meta>
</file>