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venementenweide Notter van Kregt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en bekend gemaakt op de aanvraag Evenementenvergunning voor organiseren midzomerfeest Notter-Zuna 16 t/m 24 juni 2023 op locatie evenementenweide Notter van Kregtenweg 9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22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887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evenementenweide Notter van Kregtenweg 9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74</meta:user-defined>
    <meta:user-defined meta:name="OVERHEIDop.GmbID/DC.identifier">gmb-2023-208874</meta:user-defined>
    <meta:user-defined meta:name="OVERHEIDop.versieInformatie"/>
  </office:meta>
</office:document-meta>
</file>