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de Boerenfiets- en wandelroute op 19 mei 2023 – Diverse routes,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Boerenfiets- en wandelroute op diverse routes, Noord-Beveland. Het evenement vindt plaats 19 mei 2023.</text:p>
            <text:p text:style-name="common-al">Ons kenmerk: D23.302941</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Locatie</text:span>
          </text:p>
            <text:p text:style-name="common-al">Diverse routes</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7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941</meta:user-defined>
    <dc:language>nl</dc:language>
    <meta:user-defined meta:name="OVERHEIDop.locatietype/OVERHEIDop.gebiedsmarkering">Gemeente</meta:user-defined>
    <meta:user-defined meta:name="DC.title">Gemeente Noord-Beveland – verlening evenementenvergunning voor de Boerenfiets- en wandelroute op 19 mei 2023 – Diverse routes, Noord-Beveland</meta:user-defined>
    <meta:user-defined meta:name="DCTERMS.W3CDTF/DCTERMS.available">2023-05-12</meta:user-defined>
    <meta:user-defined meta:name="DCTERMS.W3CDTF/OVERHEIDop.jaargang">2023</meta:user-defined>
    <meta:user-defined meta:name="OVERHEIDop.publicationIssue">208872</meta:user-defined>
    <meta:user-defined meta:name="OVERHEIDop.GmbID/DC.identifier">gmb-2023-208872</meta:user-defined>
    <meta:user-defined meta:name="OVERHEIDop.versieInformatie"/>
  </office:meta>
</office:document-meta>
</file>