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epperheide 17-001 t/m 17-013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lepperheide</text:span>
            <text:span text:style-name="nadrukvet"> 17</text:span>
            <text:span text:style-name="nadrukvet">-001 t/m 17-013</text:span>
            <text:span text:style-name="nadrukvet">, 6651KM Druten, het verbouwen van een </text:span>
            <text:span text:style-name="nadrukvet">hotel naar 10 zelfstandige</text:span>
            <text:span text:style-name="nadrukvet"> zorg</text:span>
            <text:span text:style-name="nadrukvet">woningen, verleend en verzonden op 10 me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887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7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7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epperheide 17-001 t/m 17-013 Druten</meta:user-defined>
    <meta:user-defined meta:name="DCTERMS.W3CDTF/DCTERMS.available">2023-05-17</meta:user-defined>
    <meta:user-defined meta:name="DCTERMS.W3CDTF/OVERHEIDop.jaargang">2023</meta:user-defined>
    <meta:user-defined meta:name="OVERHEIDop.publicationIssue">208871</meta:user-defined>
    <meta:user-defined meta:name="OVERHEIDop.GmbID/DC.identifier">gmb-2023-208871</meta:user-defined>
    <meta:user-defined meta:name="OVERHEIDop.versieInformatie"/>
  </office:meta>
</office:document-meta>
</file>