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voor de Strand5daagse op 4 en 5 juli - Sportpark VV Bevelanders,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de Strand5daagse op het adres Sportpark VV Bevelanders, Nieuwstraat 65a, Kamperland. Het evenement vindt plaats op 4 en 5 juli 2023.</text:p>
            <text:p text:style-name="common-al">Ons kenmerk: D23.302977</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Sportpark VV Bevelanders, Nieuwstraat 65a</text:p>
            <text:p text:style-name="common-al">
            <text:span text:style-name="nadrukvet">Datum bekendmaking besluit </text:span>
          </text:p>
            <text:p text:style-name="common-al">D23.302977</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8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3.302977</meta:user-defined>
    <dc:language>nl</dc:language>
    <meta:user-defined meta:name="OVERHEIDop.locatietype/OVERHEIDop.gebiedsmarkering">Adres</meta:user-defined>
    <meta:user-defined meta:name="DC.title">Gemeente Noord-Beveland – Ontheffing geluidshinder voor de Strand5daagse op 4 en 5 juli - Sportpark VV Bevelanders, Nieuwstraat 65a, Kamperland</meta:user-defined>
    <meta:user-defined meta:name="DCTERMS.W3CDTF/DCTERMS.available">2023-05-12</meta:user-defined>
    <meta:user-defined meta:name="DCTERMS.W3CDTF/OVERHEIDop.jaargang">2023</meta:user-defined>
    <meta:user-defined meta:name="OVERHEIDop.publicationIssue">208865</meta:user-defined>
    <meta:user-defined meta:name="OVERHEIDop.GmbID/DC.identifier">gmb-2023-208865</meta:user-defined>
    <meta:user-defined meta:name="OVERHEIDop.versieInformatie"/>
  </office:meta>
</office:document-meta>
</file>