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Kwe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Pop-up horeca in Stadstuin Kweekland</text:p>
            <text:p text:style-name="common-al">Locatie: Dalweg 80</text:p>
            <text:p text:style-name="common-al">Dossiernummer: 143957</text:p>
            <text:p text:style-name="common-al">Verzenddatum besluit: 9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86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Kweekland</meta:user-defined>
    <meta:user-defined meta:name="DCTERMS.W3CDTF/DCTERMS.available">2023-05-12</meta:user-defined>
    <meta:user-defined meta:name="DCTERMS.W3CDTF/OVERHEIDop.jaargang">2023</meta:user-defined>
    <meta:user-defined meta:name="OVERHEIDop.publicationIssue">208861</meta:user-defined>
    <meta:user-defined meta:name="OVERHEIDop.GmbID/DC.identifier">gmb-2023-208861</meta:user-defined>
    <meta:user-defined meta:name="OVERHEIDop.versieInformatie"/>
  </office:meta>
</office:document-meta>
</file>