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 op 10 juni 2023 voor het festival bij OJA aan Schoolstraat te Aarle-Rixt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toestemming) verleend voor het schenken van zwak alcoholische dranken (bier en wijn) voor:</text:p>
            <text:p text:style-name="common-al">
            <text:span text:style-name="nadrukvet">Reggae &amp; Ska festival Lowman in Aarle-Rixtel</text:span>
          </text:p>
            <text:p text:style-name="common-al">Het schenken van alcohol mag op 10 juni 2023 van 13.00 tot 1.45 uur de dag daarop volgend. Dit is voor het festival bij OJA en in de Schoolstraat in Aarle-Rixtel. Verzonden op 3 mei 2023.</text:p>
            <text:p text:style-name="common-al">Toestemming is mogelijk door artikel 35 van de Alcoholwet en alleen als er een evenementenvergunning is verleend.</text:p>
            <text:p text:style-name="last-al">Bent u belanghebbende? En heeft u bezwaar tegen deze ontheffing? Dan kunt u bezwaar maken. U doet dat binnen 6 weken na het verzenden van dit besluit. U stuurt uw bezwaar naar de gemeente Laarbeek, aan de burgemeester. Hoe u dit doet leest u in het blauwe gedeelte links op deze pagina bij de tekst ‘Bezwaarschrif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85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5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Ontheffing voor het schenken van alcohol op 10 juni 2023 voor het festival bij OJA aan Schoolstraat te Aarle-Rixtel</meta:user-defined>
    <meta:user-defined meta:name="DCTERMS.W3CDTF/DCTERMS.available">2023-05-16</meta:user-defined>
    <meta:user-defined meta:name="DCTERMS.W3CDTF/OVERHEIDop.jaargang">2023</meta:user-defined>
    <meta:user-defined meta:name="OVERHEIDop.publicationIssue">208859</meta:user-defined>
    <meta:user-defined meta:name="OVERHEIDop.GmbID/DC.identifier">gmb-2023-208859</meta:user-defined>
    <meta:user-defined meta:name="OVERHEIDop.versieInformatie"/>
  </office:meta>
</office:document-meta>
</file>