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regeling 2020 aanpassing bijlagen privacy 2023 vastgesteld door college op 7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p text:style-name="al"/>
            <text:list text:style-name="id1-3-2-1-1-3">
              <text:list-item text:style-override="id1-3-2-1-1-3-1">
                <text:number>1.</text:number>
                <text:p text:style-name="al">kennis te nemen van de Toelichting bij dit advies</text:p>
              </text:list-item>
              <text:list-item text:style-override="id1-3-2-1-1-3-2">
                <text:number>2.</text:number>
                <text:p text:style-name="al">de documenten in het kader van Verantwoording ENSIA (Informatiebeveiliging) 2022, het Informatieveiligheidsbeleid 2023, de AVG en de Wpg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Onderwerp: mandaatbevoegdheid algemee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ettelijke grondslag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oorwaarden of bijzonderhede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erlening doo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erlening a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 mandaat aan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Het uitvoeren van de Algemene Verordening Gegevensbescherming</text:p>
                  </table:table-cell>
                  <table:table-cell table:style-name="cell_frame_all" table:number-rows-spanned="1" table:number-columns-spanned="1">
                    <text:p text:style-name="table_al">Algemene Verordening Gegevens bescherming (AVG)</text:p>
                  </table:table-cell>
                  <table:table-cell table:style-name="cell_frame_all" table:number-rows-spanned="1" table:number-columns-spanned="1">
                    <text:p text:style-name="table_al">Alle nieuwe verwerkingen/ wijzigingen in bestaande verwerkingen/ het beëindigen van bestaande verwerkingen moeten worden getoetst door het Kernteam Informatieveiligheid en privacy: CISO, FG, PO en privacyjurist</text:p>
                    <text:p text:style-name="table_al"/>
                    <text:p text:style-name="table_al"> Het beheer van het verwerkingenregister ligt (centraal) bij het Kernteam Informatieveiligheid en privacy:</text:p>
                    <text:p text:style-name="table_al"> te weten: CISO, FG, PO en privacyjurist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(standaard) verwerkersovereenkomst</text:p>
                  </table:table-cell>
                  <table:table-cell table:style-name="cell_frame_all" table:number-rows-spanned="1" table:number-columns-spanned="1">
                    <text:p text:style-name="table_al">Art 28, lid 3 AVG</text:p>
                  </table:table-cell>
                  <table:table-cell table:style-name="cell_frame_all" table:number-rows-spanned="1" table:number-columns-spanned="1">
                    <text:p text:style-name="table_al">Uitgangspunt is het landelijk vastgestelde standaard verwerkersovereenkomst (van de VNG/ IBD). </text:p>
                    <text:p text:style-name="table_al"/>
                    <text:p text:style-name="table_al">Alle nieuwe (standaard) verwerkersovereenkomsten/ wijzigingen in bestaande (standaard) verwerkersovereenkomsten/ beëindigen van bestaande (standaard) verwerkersovereenkomsten moeten worden getoetst door het Kernteam Informatieveiligheid en privacy: CISO, FG, PO en privacyjurist</text:p>
                    <text:p text:style-name="table_al"/>
                    <text:p text:style-name="table_al"> Het Kernteam Informatieveiligheid en privacy (CISO, FG, PO en privacyjurist) ontvangt een afschrift van de door beide partijen ondertekende ververwerkersovereenkomst en houdt hiervan een centraal overzicht bij. 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Degene die ingevolge de mandaatregeling bevoegd is tot het aangaan van de overeenkom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lden van een inbreuk in verband met een persoonsgegevens (datalek) bij de Autoriteit Persoonsgegevens (AP)</text:p>
                  </table:table-cell>
                  <table:table-cell table:style-name="cell_frame_all" table:number-rows-spanned="1" table:number-columns-spanned="1">
                    <text:p text:style-name="table_al">Art. 33 AV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Kernteam Informatieveiligheid en privacy: CISO, FG, PO en privacyjuris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cumenteren van alle inbreuken in verband met persoonsgegevens (o.a. in een incidentensysteem en datalekkenregister)</text:p>
                  </table:table-cell>
                  <table:table-cell table:style-name="cell_frame_all" table:number-rows-spanned="1" table:number-columns-spanned="1">
                    <text:p text:style-name="table_al">Art 33, lid 5 AV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Kernteam Informatieveiligheid en privacy: CISO, FG, PO en privacyjuris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delen van een inbreuk in verband met een persoonsgegevens(datalek) aan de betrokkene(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deling (bv. brief of persbericht)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n.a.v. verzoek om inzage van persoonsgegevens</text:p>
                  </table:table-cell>
                  <table:table-cell table:style-name="cell_frame_all" table:number-rows-spanned="1" table:number-columns-spanned="1">
                    <text:p text:style-name="table_al">art. 15 AVG 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n.a.v. verzoek om rectificatie van de verzoeker betreffende onjuiste persoonsgegevens</text:p>
                  </table:table-cell>
                  <table:table-cell table:style-name="cell_frame_all" table:number-rows-spanned="1" table:number-columns-spanned="1">
                    <text:p text:style-name="table_al">art. 16 AV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n.a.v. verzoek om persoonsgegevens te verwijderen (recht op vergetelheid)</text:p>
                  </table:table-cell>
                  <table:table-cell table:style-name="cell_frame_all" table:number-rows-spanned="1" table:number-columns-spanned="1">
                    <text:p text:style-name="table_al">art. 17 AV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 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n.a.v. verzoek om minder persoonsgegevens te verwerken (recht op beperking van de verwerking)</text:p>
                  </table:table-cell>
                  <table:table-cell table:style-name="cell_frame_all" table:number-rows-spanned="1" table:number-columns-spanned="1">
                    <text:p text:style-name="table_al">art. 18 AV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 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n.a.v. verzoek om persoonsgegevens in overdraagbare vorm te ontvangen (recht op dataportabiliteit)</text:p>
                  </table:table-cell>
                  <table:table-cell table:style-name="cell_frame_all" table:number-rows-spanned="1" table:number-columns-spanned="1">
                    <text:p text:style-name="table_al">art. 20 AV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 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n.a.v. verzoek om geen gegevens te verwerken (recht van bezwaar)</text:p>
                  </table:table-cell>
                  <table:table-cell table:style-name="cell_frame_all" table:number-rows-spanned="1" table:number-columns-spanned="1">
                    <text:p text:style-name="table_al">art. 21 AV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 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ichten van informatieve aard en berichten in het kader van Privacy, Informatiebeveiliging en ENSI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/burgemeester</text:p>
                  </table:table-cell>
                  <table:table-cell table:style-name="cell_frame_all" table:number-rows-spanned="1" table:number-columns-spanned="1">
                    <text:p text:style-name="table_al">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Onderwerp: mandaatbevoegdheid algemee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ettelijke grondslag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oorwaarden of bijzonderhede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erlening doo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erlening a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 mandaat aan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Het uitvoeren van de Wet politiegegevens (9 maart 2019)</text:p>
                  </table:table-cell>
                  <table:table-cell table:style-name="cell_frame_all" table:number-rows-spanned="1" table:number-columns-spanned="1">
                    <text:p text:style-name="table_al">Wet politiegegevens (Wpg) </text:p>
                  </table:table-cell>
                  <table:table-cell table:style-name="cell_frame_all" table:number-rows-spanned="1" table:number-columns-spanned="1">
                    <text:p text:style-name="table_al">Alle nieuwe verwerkingen/ wijzigingen in bestaande verwerkingen/ het beëindigen van verwerkingen moeten worden getoetst door het Kernteam Informatieveiligheid en privacy: CISO, FG, PO en privacyjurist </text:p>
                    <text:p text:style-name="table_al"/>
                    <text:p text:style-name="table_al">Het beheer van het verwerkingenregister ligt (centraal) bij het Kernteam Informatieveiligheid en privacy: te weten: CISO, FG, PO en privacyjurist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 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ichting tot het uitvoeren van een audit</text:p>
                  </table:table-cell>
                  <table:table-cell table:style-name="cell_frame_all" table:number-rows-spanned="1" table:number-columns-spanned="1">
                    <text:p text:style-name="table_al">artikel 33,lid 5 Wpg nader uitgewerkt in </text:p>
                    <text:p text:style-name="table_al">Regeling periodieke audit politiegegevensartikel 6, lid 5 </text:p>
                  </table:table-cell>
                  <table:table-cell table:style-name="cell_frame_all" table:number-rows-spanned="1" table:number-columns-spanned="1">
                    <text:p text:style-name="table_al">Het kernteam CISO, FG, PO en privacyjurist coordineert de verplichte (interne en externe) audits ism Team Veiligheid, vergunningen en Handhaving</text:p>
                    <text:p text:style-name="table_al"/>
                    <text:p text:style-name="table_al"> Externe audit en heraudit dient verplicht aan de Autoriteit Persoonsgegevens (AP) toegestuurd te worden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zage verzoeken</text:p>
                  </table:table-cell>
                  <table:table-cell table:style-name="cell_frame_all" table:number-rows-spanned="1" table:number-columns-spanned="1">
                    <text:p text:style-name="table_al">Artikel 25 Wp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 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tificatie en/of aanvulling en/of vernietiging,</text:p>
                  </table:table-cell>
                  <table:table-cell table:style-name="cell_frame_all" table:number-rows-spanned="1" table:number-columns-spanned="1">
                    <text:p text:style-name="table_al">Artikel 28 Wpg</text:p>
                  </table:table-cell>
                  <table:table-cell table:style-name="cell_frame_all" table:number-rows-spanned="1" table:number-columns-spanned="1">
                    <text:p text:style-name="table_al">Verzoek en besluit dient te worden voorgelegd aan Kernteam Informatieveiligheid en privacy: CISO, FG, PO en privacyjurist</text:p>
                  </table:table-cell>
                  <table:table-cell table:style-name="cell_frame_all" table:number-rows-spanned="1" table:number-columns-spanned="1">
                    <text:p text:style-name="table_al">College / Burgemeester</text:p>
                  </table:table-cell>
                  <table:table-cell table:style-name="cell_frame_all" table:number-rows-spanned="1" table:number-columns-spanned="1">
                    <text:p text:style-name="table_al">Clustermanag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ichten van informatieve aard en berichten in het kader van de Wp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Kernteam Informatieveiligheid en privacy: CISO, FG, PO en privacyjurist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nform besloten d.d.07-03-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88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1-01</meta:user-defined>
    <meta:user-defined meta:name="OVERHEIDop.referentienummer">435142</meta:user-defined>
    <meta:user-defined meta:name="DCTERMS.alternative">Mandaatregeling 2020</meta:user-defined>
    <dc:language>nl</dc:language>
    <meta:user-defined meta:name="OVERHEIDop.locatietype/OVERHEIDop.gebiedsmarkering">Gemeente</meta:user-defined>
    <meta:user-defined meta:name="DC.title">Mandaatregeling 2020</meta:user-defined>
    <meta:user-defined meta:name="DCTERMS.W3CDTF/DCTERMS.available">2023-05-25</meta:user-defined>
    <meta:user-defined meta:name="DCTERMS.W3CDTF/OVERHEIDop.jaargang">2023</meta:user-defined>
    <meta:user-defined meta:name="OVERHEIDop.publicationIssue">208858</meta:user-defined>
    <meta:user-defined meta:name="OVERHEIDop.betreftRegeling">CVDR636483_3</meta:user-defined>
    <meta:user-defined meta:name="OVERHEIDop.GmbID/DC.identifier">gmb-2023-208858</meta:user-defined>
    <meta:user-defined meta:name="xs:date/OVERHEIDop.startdatum">2023-05-26</meta:user-defined>
    <meta:user-defined meta:name="OVERHEIDop.versieInformatie"/>
  </office:meta>
</office:document-meta>
</file>