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kappen van 1 den aan Elzenoord 6, 8172AZ Vaassen (8184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den aan Elzenoord 6, 8172AZ Vaassen. </text:p>
            <text:p text:style-name="common-al">Datum aanvraag:  01-05-2023</text:p>
            <text:p text:style-name="common-al">Zaaknummer : 81841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885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90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RECTIFICATIE Aanvraag omgevingsvergunning voor het kappen van 1 den aan Elzenoord 6, 8172AZ Vaassen (818415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54</meta:user-defined>
    <meta:user-defined meta:name="OVERHEIDop.GmbID/DC.identifier">gmb-2023-208854</meta:user-defined>
    <meta:user-defined meta:name="OVERHEIDop.versieInformatie"/>
  </office:meta>
</office:document-meta>
</file>