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eëindsestraat 2 te Schijndel</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een aanvraag ontvangen voor een omgevingsvergunning op locatie Olieëindsestraat 2 te Schijndel. De aanvraag is geregistreerd onder zaaknummer OV-2023-0360. De aanvraag betreft het plaatsen van een poort langs de loop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84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4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4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ieëindsestraat 2 te Schijndel</meta:user-defined>
    <meta:user-defined meta:name="DCTERMS.W3CDTF/DCTERMS.available">2023-05-12</meta:user-defined>
    <meta:user-defined meta:name="DCTERMS.W3CDTF/OVERHEIDop.jaargang">2023</meta:user-defined>
    <meta:user-defined meta:name="OVERHEIDop.publicationIssue">208847</meta:user-defined>
    <meta:user-defined meta:name="OVERHEIDop.GmbID/DC.identifier">gmb-2023-208847</meta:user-defined>
    <meta:user-defined meta:name="OVERHEIDop.versieInformatie"/>
  </office:meta>
</office:document-meta>
</file>