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stuif hutten bouwen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utten bouwen</text:p>
            <text:p text:style-name="common-al">Datum: 17 juli 2023 t/m 20 juli 2023</text:p>
            <text:p text:style-name="common-al">Locatie: Pallas Athene plein </text:p>
            <text:p text:style-name="common-al">Dossiernummer:18265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84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Instuif hutten bouwen, Randweg 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46</meta:user-defined>
    <meta:user-defined meta:name="OVERHEIDop.GmbID/DC.identifier">gmb-2023-208846</meta:user-defined>
    <meta:user-defined meta:name="OVERHEIDop.versieInformatie"/>
  </office:meta>
</office:document-meta>
</file>